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top="0.0833in" fo:margin-bottom="0.0833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top="0.0833in" fo:margin-bottom="0.0833i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 fo:margin-top="0.0833in" fo:margin-bottom="0.0833i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top="0.0833in" fo:margin-bottom="0.0833in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top="0.0833in" fo:margin-bottom="0.0833in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><text:span text:style-name="T2">UPUTE ZA KORIŠTENJE SUNČANOG</text:span><text:span text:style-name="T3"><text:s/>TOPIONIKA VOSKA</text:span></text:p>
      <text:p text:style-name="P4">Topionik se sastoji od :</text:p>
      <text:p text:style-name="P5">1. POSUDA koja ima prozirni poklopac od pleksiglasa ili stakla, limeno kućište, te inox dno na koje se stavljaju okviri spremni za topljenje.</text:p>
      <text:p text:style-name="P6">2. KONUSNA INOX KADICA<text:s/>koja stoji u dnu posude i u koju se cijedi otopljeni vosak .</text:p>
      <text:p text:style-name="P7"/>
      <text:p text:style-name="P8"><text:span text:style-name="T9">POSTUPAK:</text:span></text:p>
      <text:p text:style-name="P10">Otklopimo poklopac sunčanog topionika.</text:p>
      <text:p text:style-name="P11">U<text:s/>kadicu<text:s/>sunčanog topionika ili posudu ulijemo malo<text:s/>vode<text:s/>(od<text:s/>1/2l do<text:s/>1l),<text:s/>samo toliko da bude lakše istresti otopljeni vosak.</text:p>
      <text:p text:style-name="P12">Na<text:s/>inox lim složimo okvire sa saćem i poklopimo poklopcem. Okvire možemo staviti u jednom redu ili<text:s/>u dva reda, bitno je samo da možemo zatvoriti poklopac.</text:p>
      <text:p text:style-name="P13">Ako imamo više okvira možemo ih razvrstati po starosti, jer starijem saću treba više vremena da se istopi.</text:p>
      <text:p text:style-name="P14">Pa stavimo mlađe saće ili zaperke prije da se istope dok smo još na pčelinjaku,<text:s/>a starije saće stavimo kad krenemo kući, pa za dan,<text:s/>dva kad ponovo dođemo bit će i ono istopljeno.</text:p>
      <text:p text:style-name="P15"/>
      <text:p text:style-name="P16">Sunčani topionik postavimo tako da bude okrenut prema suncu. Najbolje vrijeme za topljenje je kad je sunce najjače,<text:s/>a to je od 12h do<text:s/>16h.</text:p>
      <text:p text:style-name="P17"/>
      <text:p text:style-name="P18"><text:span text:style-name="T19">VAŽNO UPOZORENJE</text:span><text:span text:style-name="T20">:</text:span></text:p>
      <text:p text:style-name="P21"><text:span text:style-name="T22">Kad nema izvora topline u ovom slučaju sunca, ili u jutarnjim i večernjim satima, kad je sunčeva toplina</text:span><text:span text:style-name="T23"><text:s/></text:span><text:span text:style-name="T24">slaba vosa</text:span><text:span text:style-name="T25">k se stisne za posudu i za lim</text:span><text:span text:style-name="T26">. Tada<text:s/></text:span><text:span text:style-name="T27">nije</text:span><text:span text:style-name="T28"><text:s/>vrijeme za mijenjanje okvira ili istresanje voska. Moramo pričekati da<text:s/></text:span><text:span text:style-name="T29">temperatura opet bude velika (od 12h do 16h</text:span><text:span text:style-name="T30">) da lakše promijenimo okvire ili očistimo topionik od voštine i prljavštine.</text:span><text:span text:style-name="T31"><text:s/></text:span><text:span text:style-name="T32">Dok <text:s/>konusnu posudu s istopljenim voskom praznimo u vrijeme kad se vosak stisnuo</text:span><text:span text:style-name="T33"><text:s/></text:span><text:span text:style-name="T34">-</text:span><text:span text:style-name="T35"><text:s/></text:span><text:span text:style-name="T36">u jutarnjim ili večernjim satima.</text:span></text:p>
      <text:p text:style-name="P37"><text:span text:style-name="T38">Nemojte zaboravit</text:span><text:span text:style-name="T39">i staviti rukavice</text:span><text:span text:style-name="T40">. U ljetnim mjesecima sunce je jako, a uz pleksiglas ili staklo <text:s/>i lim, temperatura lima u sunčanom topioniku <text:s/>može biti <text:s/>jako velika, te postoji opasnost od opeklina. <text:s/></text:span></text:p>
      <text:p text:style-name="P41"/>
      <text:p text:style-name="P42"/>
      <text:p text:style-name="P43">NEKA VAM JE MEDNA GODINA!</text:p>
      <text:p text:style-name="P44"/>
      <text:p text:style-name="P45"><text:span text:style-name="T46">ANTUN LUKIČEVIĆ –PČELAR 098-226-951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unoslav Zec</dc:creator>
    <meta:creation-date>2021-09-28T14:26:00Z</meta:creation-date>
    <dc:date>2021-09-28T21:14:00Z</dc:date>
    <meta:print-date>2021-09-28T16:31:00Z</meta:print-date>
    <meta:template xlink:href="Normal" xlink:type="simple"/>
    <meta:editing-cycles>3</meta:editing-cycles>
    <meta:editing-duration>PT4200S</meta:editing-duration>
    <meta:document-statistic meta:page-count="1" meta:paragraph-count="3" meta:word-count="270" meta:character-count="1806" meta:row-count="12" meta:non-whitespace-character-count="1539"/>
  </office:meta>
</office:document-meta>
</file>